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5c867"/>
    </style:style>
    <style:style style:name="P9" style:family="paragraph" style:parent-style-name="TÍTULOS">
      <style:text-properties style:font-name="Verdana" officeooo:paragraph-rsid="0075c867"/>
    </style:style>
    <style:style style:name="P10" style:family="paragraph" style:parent-style-name="Encabezado_20_y_20_firmas_20_dictamen">
      <style:text-properties style:font-name="Verdana" fo:font-size="11pt" style:font-size-asian="11pt" style:font-size-complex="11pt"/>
    </style:style>
    <style:style style:name="P11" style:family="paragraph" style:parent-style-name="TEXTO">
      <style:text-properties style:font-name="Verdana" fo:font-size="11pt" officeooo:paragraph-rsid="0075c867" style:font-size-asian="11pt" style:font-size-complex="11pt"/>
    </style:style>
    <style:style style:name="P12" style:family="paragraph" style:parent-style-name="TEXTO">
      <style:text-properties style:font-name="Verdana" fo:font-size="11pt" officeooo:paragraph-rsid="007809df" style:font-size-asian="11pt" style:font-size-complex="11pt"/>
    </style:style>
    <style:style style:name="P13" style:family="paragraph" style:parent-style-name="TEXTO">
      <style:text-properties style:font-name="Verdana" fo:font-size="11pt" officeooo:rsid="007809df" officeooo:paragraph-rsid="007e982f" style:font-size-asian="11pt" style:font-size-complex="11pt"/>
    </style:style>
    <style:style style:name="P14" style:family="paragraph" style:parent-style-name="TEXTO">
      <style:text-properties style:font-name="Verdana" fo:font-size="11pt" officeooo:rsid="007cd79e" officeooo:paragraph-rsid="007cd79e" style:font-size-asian="11pt" style:font-size-complex="11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/>
    </style:style>
    <style:style style:name="P16" style:family="paragraph" style:parent-style-name="Encabezado_20_y_20_firmas_20_dictamen">
      <style:text-properties style:font-name="Verdana" fo:font-size="11pt" officeooo:rsid="0081b6ae" officeooo:paragraph-rsid="0081b6ae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text-transform="lowercase" style:font-name="Verdana"/>
    </style:style>
    <style:style style:name="T5" style:family="text">
      <style:text-properties officeooo:rsid="007809df"/>
    </style:style>
    <style:style style:name="T6" style:family="text">
      <style:text-properties officeooo:rsid="007945ad"/>
    </style:style>
    <style:style style:name="T7" style:family="text">
      <style:text-properties officeooo:rsid="007cd79e"/>
    </style:style>
    <style:style style:name="T8" style:family="text">
      <style:text-properties officeooo:rsid="007da021"/>
    </style:style>
    <style:style style:name="T9" style:family="text">
      <style:text-properties officeooo:rsid="007e982f"/>
    </style:style>
    <style:style style:name="T10" style:family="text">
      <style:text-properties style:font-name="Verdana"/>
    </style:style>
    <style:style style:name="T11" style:family="text">
      <style:text-properties style:font-name="Verdana" officeooo:rsid="0075c867"/>
    </style:style>
    <style:style style:name="T12" style:family="text">
      <style:text-properties officeooo:rsid="008013e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<text:span text:style-name="T10">La Comisión de Asuntos Constitucionales y Legislación General ha considerado el proyecto de </text:span><text:span text:style-name="T11">Comunicación</text:span><text:span text:style-name="T10"> </text:span><text:span text:style-name="ARTÍCULO"><text:span text:style-name="T11">49394 CD – </text:span></text:span><text:bookmark text:name="caratula49266"/><text:span text:style-name="ARTÍCULO"><text:span text:style-name="T10">FP - PS, </text:span></text:span><text:span text:style-name="T10">de l</text:span><text:span text:style-name="T11">a</text:span><text:span text:style-name="T10"> diputad</text:span><text:span text:style-name="T11">a Bellatti</text:span><text:span text:style-name="T10">, </text:span><text:bookmark text:name="caratula492661"/><text:span text:style-name="T4">POR EL CUAL SE SOLICITA DISPONGA INFORMAR LA CANTIDAD DE PARTIDAS DE NACIMIENTO, MATRIMONIO, UNIONES CONVIVENCIALES Y DEFUNCIÓN QUE EMITEN DE MANERA DIGITAL EN LA PROVINCIA</text:span><text:span text:style-name="T10">; y, por las razones expuestas en los fundamentos y las que podrá dar el miembro informante, esta Comisión aconseja la aprobación del siguiente texto con modificaciones:</text:span></text:p>
      <text:p text:style-name="P9"/>
      <text:p text:style-name="P9">PROYECTO DE COMUNICACIÓN</text:p>
      <text:p text:style-name="P11">La Cámara de <text:span text:style-name="T7">Diputadas y </text:span>Diputados de la Provincia vería con agrado que el Poder Ejecutivo, por intermedio del organismo que corresponda, <text:span text:style-name="T9">en relación a la emisión de partidas de nacimiento, matrimonio, uniones convivenciales y defunción, informe lo siguiente:</text:span></text:p>
      <text:p text:style-name="P11"/>
      <text:p text:style-name="P12"><text:span text:style-name="T5">a) </text:span><text:span text:style-name="T9">cantidades </text:span><text:span text:style-name="T5">que se emiten de manera digital y el tiempo empleado para </text:span><text:span text:style-name="T9">su realización</text:span><text:span text:style-name="T5">;</text:span></text:p>
      <text:p text:style-name="P13">b) <text:span text:style-name="T6">factibilidad técnica de amplia</text:span><text:span text:style-name="T9">ción</text:span><text:span text:style-name="T6"> </text:span><text:span text:style-name="T9">d</text:span><text:span text:style-name="T6">el cupo diario;</text:span></text:p>
      <text:p text:style-name="P13"><text:span text:style-name="T9">c)</text:span><text:span text:style-name="T6"> </text:span><text:span text:style-name="T9">evaluación de emisión </text:span><text:span text:style-name="T6">de partidas en </text:span><text:span text:style-name="T9">el mismo día de su petición</text:span><text:span text:style-name="T6">; </text:span><text:span text:style-name="T7">y,</text:span></text:p>
      <text:p text:style-name="P14"><text:span text:style-name="T12">d</text:span>) <text:span text:style-name="T8">posibilidad </text:span>de digitalizar partidas de nacimiento, matrimonio y defunción asentadas entre los años 1950 y 1970.</text:p>
      <text:p text:style-name="P12"/>
      <text:p text:style-name="P10">Sala de la Comisión, <text:span text:style-name="T9">0</text:span><text:span text:style-name="T6">6 de </text:span><text:span text:style-name="T9">O</text:span><text:span text:style-name="T6">ctubre de 2022.</text:span></text:p>
      <text:p text:style-name="P16">FIRMANTES: BLANCO – MAHMUD – RUBEO – ESPÍNDOLA – LENCI – BOSCAROL – 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0:17:12.802959734</meta:creation-date>
    <meta:editing-duration>PT19M51S</meta:editing-duration>
    <meta:editing-cycles>9</meta:editing-cycles>
    <meta:generator>LibreOffice/7.3.5.2$Linux_X86_64 LibreOffice_project/30$Build-2</meta:generator>
    <dc:date>2022-10-06T12:31:32.332082277</dc:date>
    <meta:document-statistic meta:table-count="0" meta:image-count="1" meta:object-count="0" meta:page-count="1" meta:paragraph-count="16" meta:word-count="282" meta:character-count="1803" meta:non-whitespace-character-count="1527"/>
  </office:meta>
</office:document-meta>
</file>